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2.1673in">
        <style:tab-stops>
          <style:tab-stop style:type="center" style:position="2.5027in"/>
          <style:tab-stop style:type="right" style:position="5.0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1pt" style:font-size-asian="1pt" style:font-size-complex="6pt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weight-complex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weight-complex="bold" fo:font-size="12pt" style:font-size-asian="12pt" style:font-size-complex="12pt"/>
    </style:style>
    <style:style style:name="P12" style:parent-style-name="Normale" style:family="paragraph">
      <style:paragraph-properties fo:line-height="110%" fo:margin-right="0.190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right="0.1909in"/>
    </style:style>
    <style:style style:name="P14" style:parent-style-name="Default" style:family="paragraph">
      <style:paragraph-properties fo:margin-right="0.1909in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language-asian="it" style:country-asian="IT"/>
    </style:style>
    <style:style style:name="P20" style:parent-style-name="Normale" style:family="paragraph">
      <style:paragraph-properties fo:margin-top="0.0027in" fo:line-height="110%" fo:margin-right="0.0833in"/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TableColumn31" style:family="table-column">
      <style:table-column-properties style:column-width="4.327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30" style:family="table">
      <style:table-properties style:width="6.9861in" fo:margin-left="0in" table:align="left"/>
    </style:style>
    <style:style style:name="TableRow34" style:family="table-row">
      <style:table-row-properties style:min-row-height="0.1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right="0.1909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41" style:family="table-row">
      <style:table-row-properties style:min-row-height="0.40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6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P50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testo" style:family="paragraph">
      <style:paragraph-properties fo:text-align="justify" fo:line-height="95%"/>
    </style:style>
    <style:style style:name="T53" style:parent-style-name="Car.predefinitoparagrafo" style:family="text">
      <style:text-properties style:font-name="Calibri" style:font-name-complex="Calibri" style:language-asian="it" style:country-asian="IT"/>
    </style:style>
    <style:style style:name="P54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TableColumn56" style:family="table-column">
      <style:table-column-properties style:column-width="4.327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55" style:family="table">
      <style:table-properties style:width="6.9861in" fo:margin-left="0in" table:align="left"/>
    </style:style>
    <style:style style:name="TableRow59" style:family="table-row">
      <style:table-row-properties style:min-row-height="0.1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1909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complex="Calibri"/>
    </style:style>
    <style:style style:name="P73" style:parent-style-name="Normale" style:family="paragraph">
      <style:paragraph-properties fo:margin-right="0.1909in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212529" fo:background-color="#FFFFFF"/>
    </style:style>
    <style:style style:name="T76" style:parent-style-name="Car.predefinitoparagrafo" style:family="text"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P79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testo" style:family="paragraph">
      <style:paragraph-properties fo:text-align="justify" fo:line-height="95%"/>
    </style:style>
    <style:style style:name="T82" style:parent-style-name="Car.predefinitoparagrafo" style:family="text">
      <style:text-properties style:font-name="Calibri" style:font-name-complex="Calibri" style:language-asian="it" style:country-asian="IT"/>
    </style:style>
    <style:style style:name="P83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TableColumn85" style:family="table-column">
      <style:table-column-properties style:column-width="4.3277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84" style:family="table">
      <style:table-properties style:width="6.9861in" fo:margin-left="0in" table:align="left"/>
    </style:style>
    <style:style style:name="TableRow88" style:family="table-row">
      <style:table-row-properties style:min-row-height="0.14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right="0.1909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complex="Calibri"/>
    </style:style>
    <style:style style:name="P102" style:parent-style-name="Normale" style:family="paragraph">
      <style:paragraph-properties fo:margin-right="0.1909in"/>
    </style:style>
    <style:style style:name="T103" style:parent-style-name="Car.predefinitoparagrafo" style:family="text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P106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testo" style:family="paragraph">
      <style:paragraph-properties fo:text-align="justify" fo:line-height="95%"/>
    </style:style>
    <style:style style:name="T109" style:parent-style-name="Car.predefinitoparagrafo" style:family="text">
      <style:text-properties style:font-name="Calibri" style:font-name-complex="Calibri" style:language-asian="it" style:country-asian="IT"/>
    </style:style>
    <style:style style:name="P110" style:parent-style-name="Normale" style:family="paragraph">
      <style:paragraph-properties fo:text-align="justify"/>
      <style:text-properties style:font-name="Calibri" style:font-name-complex="Calibri" style:font-weight-complex="bold"/>
    </style:style>
    <style:style style:name="TableColumn112" style:family="table-column">
      <style:table-column-properties style:column-width="4.3277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11" style:family="table">
      <style:table-properties style:width="6.9861in" fo:margin-left="0in" table:align="left"/>
    </style:style>
    <style:style style:name="TableRow115" style:family="table-row">
      <style:table-row-properties style:min-row-height="0.14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right="0.1909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28" style:parent-style-name="Normale" style:family="paragraph">
      <style:paragraph-properties fo:margin-right="0.1909in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P133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testo" style:family="paragraph">
      <style:paragraph-properties fo:text-align="justify" fo:line-height="95%"/>
    </style:style>
    <style:style style:name="T136" style:parent-style-name="Car.predefinitoparagrafo" style:family="text">
      <style:text-properties style:font-name="Calibri" style:font-name-complex="Calibri" style:language-asian="it" style:country-asian="IT"/>
    </style:style>
    <style:style style:name="P137" style:parent-style-name="Paragrafoelenco" style:family="paragraph">
      <style:paragraph-properties fo:line-height="110%" fo:margin-right="0.0909in"/>
      <style:text-properties style:font-name="Calibri" style:font-name-complex="Calibri"/>
    </style:style>
    <style:style style:name="TableColumn139" style:family="table-column">
      <style:table-column-properties style:column-width="4.2298in" style:use-optimal-column-width="false"/>
    </style:style>
    <style:style style:name="TableColumn140" style:family="table-column">
      <style:table-column-properties style:column-width="1.2791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138" style:family="table">
      <style:table-properties style:width="6.9861in" fo:margin-left="0in" table:align="left"/>
    </style:style>
    <style:style style:name="TableRow142" style:family="table-row">
      <style:table-row-properties style:min-row-height="0.1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right="0.1909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left="0.0152in" fo:margin-right="-0.0187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4" style:parent-style-name="Car.predefinitoparagrafo" style:family="text">
      <style:text-properties style:font-name="Calibri" style:font-name-complex="Calibri"/>
    </style:style>
    <style:style style:name="P155" style:parent-style-name="Normale" style:family="paragraph">
      <style:paragraph-properties fo:margin-right="0.1909in"/>
      <style:text-properties style:font-name="Calibri" style:font-name-complex="Calibri"/>
    </style:style>
    <style:style style:name="P156" style:parent-style-name="Normale" style:family="paragraph">
      <style:paragraph-properties style:contextual-spacing="true" fo:text-align="justify" fo:margin-bottom="0.1388in" fo:line-height="115%" fo:margin-left="0.0152in" fo:margin-right="-0.0187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P159" style:parent-style-name="Normale" style:family="paragraph">
      <style:paragraph-properties fo:text-align="center" fo:margin-left="0.1972in" fo:margin-right="0.1909in">
        <style:tab-stops/>
      </style:paragraph-properties>
      <style:text-properties style:font-name="Calibri" style:font-name-complex="Calibri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otesto" style:family="paragraph">
      <style:paragraph-properties fo:text-align="justify" fo:line-height="95%"/>
    </style:style>
    <style:style style:name="T162" style:parent-style-name="Car.predefinitoparagrafo" style:family="text">
      <style:text-properties style:font-name="Calibri" style:font-name-complex="Calibri" style:language-asian="it" style:country-asian="IT"/>
    </style:style>
    <style:style style:name="P163" style:parent-style-name="Normale" style:family="paragraph">
      <style:paragraph-properties fo:text-align="justify" fo:line-height="200%"/>
      <style:text-properties style:font-weight-complex="bold" fo:font-size="12pt" style:font-size-asian="12pt" style:font-size-complex="12pt"/>
    </style:style>
    <style:style style:name="P164" style:parent-style-name="Normale" style:family="paragraph">
      <style:paragraph-properties fo:text-align="justify" fo:line-height="200%"/>
      <style:text-properties style:font-weight-complex="bold" fo:font-size="12pt" style:font-size-asian="12pt" style:font-size-complex="12pt"/>
    </style:style>
    <style:style style:name="P16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6" style:parent-style-name="Normale" style:family="paragraph">
      <style:paragraph-properties style:punctuation-wrap="simple" fo:text-align="justify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167" style:parent-style-name="Normale" style:list-style-name="LFO2" style:family="paragraph">
      <style:paragraph-properties fo:widows="2" fo:orphans="2" style:punctuation-wrap="simple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9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1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7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4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75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7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style:punctuation-wrap="simple" fo:text-align="justify"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78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79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80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81" style:parent-style-name="Normale" style:list-style-name="LFO1" style:family="paragraph">
      <style:paragraph-properties fo:widows="2" fo:orphans="2" style:text-autospace="ideograph-alpha" fo:text-align="justify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e" style:family="paragraph">
      <style:paragraph-properties fo:widows="2" fo:orphans="2" style:text-autospace="ideograph-alpha" fo:margin-top="0.0833in" fo:margin-bottom="0.0833in" fo:line-height="115%">
        <style:tab-stops>
          <style:tab-stop style:type="left" style:position="0.2958in"/>
        </style:tab-stops>
      </style:paragraph-properties>
      <style:text-properties style:font-weight-complex="bold" fo:font-size="12pt" style:font-size-asian="12pt" style:font-size-complex="12pt"/>
    </style:style>
    <style:style style:name="P186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87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88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89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0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1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2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3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4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5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6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97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</style:style>
    <style:style style:name="T1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tyle="italic" style:font-style-asian="italic" style:font-style-complex="italic" fo:font-size="12pt" style:font-size-asian="12pt" style:font-size-complex="12pt"/>
    </style:style>
    <style:style style:name="P201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ale" style:family="paragraph">
      <style:paragraph-properties fo:widows="2" fo:orphans="2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ableColumn212" style:family="table-column">
      <style:table-column-properties style:column-width="3.343in"/>
    </style:style>
    <style:style style:name="TableColumn213" style:family="table-column">
      <style:table-column-properties style:column-width="3.343in"/>
    </style:style>
    <style:style style:name="Table211" style:family="table">
      <style:table-properties style:width="6.6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1c334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P2"/>
      <text:p text:style-name="P3">AL DIRIGENTE SCOLASTICO</text:p>
      <text:p text:style-name="P4">Dell’I.C. “G. Stroffolini”</text:p>
      <text:p text:style-name="P5">CASAPULLA – CE –</text:p>
      <text:p text:style-name="P6"/>
      <text:p text:style-name="P7"><text:span text:style-name="T8">OGGETTO:<text:s/></text:span><text:span text:style-name="T9">presentazione candidatura<text:s/></text:span><text:span text:style-name="T10">ESPERTO INTERNO ED ESTERNO</text:span><text:span text:style-name="T11"><text:s text:c="2"/></text:span></text:p>
      <text:p text:style-name="P12">PIANO NAZIONALE DI RIPRESA E RESILIENZA MISSIONE 4: ISTRUZIONE E RICERCA</text:p>
      <text:p text:style-name="P13">Piano<text:s/>Nazionale di Ripresa e Resilienza - Missione 4 – Istruzione e Ricerca - Componente 1 – Potenziamento dell’offerta dei servizi di istruzione: dagli asili nido alle Università 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</text:p>
      <text:p text:style-name="P14"><text:span text:style-name="T15">Titolo Progetto:<text:s/></text:span><text:span text:style-name="T16">“Digital forma e metodo”</text:span><text:span text:style-name="T17"><text:s text:c="3"/>Codice progetto:<text:s/></text:span><text:span text:style-name="T18">M4C1I2.1-2023-1222-P-44639 - <text:s/></text:span><text:s/>CUP:<text:s/><text:span text:style-name="T19">I74D23003870006<text:s/></text:span></text:p>
      <text:p text:style-name="P20"/>
      <text:p text:style-name="P21">Il/La sottoscritto/a_______________________________________________________________________</text:p>
      <text:p text:style-name="P22">C.F______________________________________<text:s/>nato/a________________________________________</text:p>
      <text:p text:style-name="P23">Il_____________________________prov.___________residente___________________________________prov.____________in via ______________________________________n._____CAP________ tel_________________________________ e-mail________________________________</text:p>
      <text:p text:style-name="P24">CHIEDE</text:p>
      <text:p text:style-name="P25"><text:span text:style-name="T26"><text:s/></text:span><text:span text:style-name="T27">di essere nominato in qualità di<text:s/></text:span><text:span text:style-name="T28">ESPERTO INTERNO ED ESTERNO</text:span><text:span text:style-name="T29"><text:s/>per i <text:s text:c="2"/>seguenti percorsi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ntervento</text:p>
          </table:table-cell>
          <table:table-cell table:style-name="TableCell37">
            <text:p text:style-name="P38">ore</text:p>
          </table:table-cell>
          <table:table-cell table:style-name="TableCell39">
            <text:p text:style-name="P40">Scelta percorso<text:s/></text:p>
          </table:table-cell>
        </table:table-row>
        <table:table-row table:style-name="TableRow41">
          <table:table-cell table:style-name="TableCell42">
            <text:p text:style-name="P43"><text:span text:style-name="T44">N</text:span><text:span text:style-name="T45">° 1 PERCORSO DI <text:s/>FORMAZIONE SULLA TRANSIZIONE DIGITALE. <text:s/>EROGATO ONLINE</text:span></text:p>
            <text:p text:style-name="P46"><text:span text:style-name="T47">Tematica: “Creare esperienze immersive con realtà aumentata (RA) e realtà virtuale <text:s/>( VR)”</text:span></text:p>
          </table:table-cell>
          <table:table-cell table:style-name="TableCell48">
            <text:p text:style-name="P49">20</text:p>
            <text:p text:style-name="P50"/>
          </table:table-cell>
          <table:table-cell table:style-name="TableCell51">
            <text:p text:style-name="P52"><text:span text:style-name="T53"><draw:custom-shape svg:x="0.3in" svg:y="0.22292in" svg:width="0.5in" svg:height="0.22917in" draw:z-index="251659264" draw:id="id0" draw:style-name="a0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ntervento</text:p>
          </table:table-cell>
          <table:table-cell table:style-name="TableCell62">
            <text:p text:style-name="P63">ore</text:p>
          </table:table-cell>
          <table:table-cell table:style-name="TableCell64">
            <text:p text:style-name="P65">Scelta percorso<text:s/></text:p>
          </table:table-cell>
        </table:table-row>
        <table:table-row table:style-name="TableRow66">
          <table:table-cell table:style-name="TableCell67">
            <text:p text:style-name="P68"><text:span text:style-name="T69">Laboratorio di Campo</text:span><text:span text:style-name="T70">”<text:s/></text:span><text:span text:style-name="T71">1</text:span><text:span text:style-name="T72"><text:s/></text:span></text:p>
            <text:p text:style-name="P73"><text:span text:style-name="T74">Tematica:</text:span><text:span text:style-name="T75"><text:s/>“</text:span><text:span text:style-name="T76">Tecnologie intelligenti e game based learning”</text:span></text:p>
          </table:table-cell>
          <table:table-cell table:style-name="TableCell77">
            <text:p text:style-name="P78">20</text:p>
            <text:p text:style-name="P79"/>
          </table:table-cell>
          <table:table-cell table:style-name="TableCell80">
            <text:p text:style-name="P81"><text:span text:style-name="T82"><draw:custom-shape svg:x="0.34167in" svg:y="0.07639in" svg:width="0.5in" svg:height="0.22917in" draw:z-index="251660288" draw:id="id1" draw:style-name="a1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ntervento</text:p>
          </table:table-cell>
          <table:table-cell table:style-name="TableCell91">
            <text:p text:style-name="P92">ore</text:p>
          </table:table-cell>
          <table:table-cell table:style-name="TableCell93">
            <text:p text:style-name="P94">Scelta<text:s/>percorso</text:p>
          </table:table-cell>
        </table:table-row>
        <table:table-row table:style-name="TableRow95">
          <table:table-cell table:style-name="TableCell96">
            <text:p text:style-name="P97"><text:span text:style-name="T98">Laboratorio di Campo</text:span><text:span text:style-name="T99">”<text:s/></text:span><text:span text:style-name="T100">2</text:span><text:span text:style-name="T101"><text:s/></text:span></text:p>
            <text:p text:style-name="P102"><text:span text:style-name="T103">Tematica: “Narrativa digitale: creazione di libri digitali e podcast attraverso lo storytelling”.</text:span></text:p>
          </table:table-cell>
          <table:table-cell table:style-name="TableCell104">
            <text:p text:style-name="P105">20</text:p>
            <text:p text:style-name="P106"/>
          </table:table-cell>
          <table:table-cell table:style-name="TableCell107">
            <text:p text:style-name="P108"><text:span text:style-name="T109"><draw:custom-shape svg:x="0.35208in" svg:y="0.24375in" svg:width="0.5in" svg:height="0.22917in" draw:z-index="251661312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ntervento</text:p>
          </table:table-cell>
          <table:table-cell table:style-name="TableCell118">
            <text:p text:style-name="P119">ore</text:p>
          </table:table-cell>
          <table:table-cell table:style-name="TableCell120">
            <text:p text:style-name="P121">Scelta percorso<text:s/></text:p>
          </table:table-cell>
        </table:table-row>
        <table:table-row table:style-name="TableRow122">
          <table:table-cell table:style-name="TableCell123">
            <text:p text:style-name="P124"><text:span text:style-name="T125">Laboratorio di Campo</text:span><text:span text:style-name="T126">”<text:s/></text:span><text:span text:style-name="T127">3<text:s/></text:span></text:p>
            <text:p text:style-name="P128"><text:span text:style-name="T129">Tematica: Sviluppo del pensiero<text:s/></text:span><text:span text:style-name="T130">computazionale e coding.</text:span></text:p>
          </table:table-cell>
          <table:table-cell table:style-name="TableCell131">
            <text:p text:style-name="P132">20</text:p>
            <text:p text:style-name="P133"/>
          </table:table-cell>
          <table:table-cell table:style-name="TableCell134">
            <text:p text:style-name="P135"><text:span text:style-name="T136"><draw:custom-shape svg:x="0.39375in" svg:y="0.07708in" svg:width="0.5in" svg:height="0.22917in" draw:z-index="251662336" draw:id="id3" draw:style-name="a3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ntervento</text:p>
          </table:table-cell>
          <table:table-cell table:style-name="TableCell145">
            <text:p text:style-name="P146">ore</text:p>
          </table:table-cell>
          <table:table-cell table:style-name="TableCell147">
            <text:p text:style-name="P148">Scelta percorso</text:p>
          </table:table-cell>
        </table:table-row>
        <table:table-row table:style-name="TableRow149">
          <table:table-cell table:style-name="TableCell150">
            <text:p text:style-name="P151"><text:span text:style-name="T152">N° 1</text:span><text:span text:style-name="T153"><text:s/>“Laboratorio di Campo</text:span><text:span text:style-name="T154">” Personale Ata</text:span></text:p>
            <text:p text:style-name="P155">Tematica: “Gestione digitale delle procedure relative alle diverse aree organizzative . PassWeb ”</text:p>
            <text:p text:style-name="P156"/>
          </table:table-cell>
          <table:table-cell table:style-name="TableCell157">
            <text:p text:style-name="P158">20</text:p>
            <text:p text:style-name="P159"/>
          </table:table-cell>
          <table:table-cell table:style-name="TableCell160">
            <text:p text:style-name="P161"><text:span text:style-name="T162"><draw:custom-shape svg:x="0.3625in" svg:y="0.11875in" svg:width="0.5in" svg:height="0.22917in" draw:z-index="251663360" draw:id="id4" draw:style-name="a4" draw:name="Rettangolo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63"/>
      <text:soft-page-break/>
      <text:p text:style-name="P164">A tal fine<text:s/></text:p>
      <text:p text:style-name="P165">DICHIARA</text:p>
      <text:p text:style-name="P166">sotto la<text:s/>propria responsabilità:</text:p>
      <text:list text:style-name="LFO1">
        <text:list-item text:start-value="1">
          <text:p text:style-name="P167"><text:span text:style-name="T168">che i recapiti presso i quali si intendono ricevere le comunicazioni sono i seguenti:</text:span></text:p>
        </text:list-item>
      </text:list>
      <text:list text:style-name="LFO3" text:continue-numbering="true">
        <text:list-item>
          <text:p text:style-name="P169"><text:span text:style-name="T170">residenza: _____________________________________________________________</text:span></text:p>
        </text:list-item>
        <text:list-item>
          <text:p text:style-name="P171"><text:span text:style-name="T172">indirizzo posta elettronica ordinaria:<text:s/></text:span><text:span text:style-name="T173">________________________________________</text:span></text:p>
        </text:list-item>
        <text:list-item>
          <text:p text:style-name="P174">indirizzo posta elettronica certificata (PEC): __________________________________</text:p>
        </text:list-item>
        <text:list-item>
          <text:p text:style-name="P175"><text:span text:style-name="T176">numero di telefono: _____________________________________________________,</text:span></text:p>
        </text:list-item>
      </text:list>
      <text:p text:style-name="P177">autorizzando espressamente l’Istituzione scolastica all’utilizzo dei suddetti mezzi per effettuare le comunicazioni;</text:p>
      <text:list text:style-name="LFO1" text:continue-numbering="true">
        <text:list-item>
          <text:p text:style-name="P178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179">di aver preso visione del Decreto e dell’Avviso e di accettare tutte le condizioni ivi contenute;</text:p>
        </text:list-item>
        <text:list-item>
          <text:p text:style-name="P180">di aver preso visione dell’informativa relativa alla privacy presente nell’avviso;</text:p>
        </text:list-item>
        <text:list-item>
          <text:p text:style-name="P181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182"><text:span text:style-name="T183">Ai fini della partecipazione alla procedura in oggetto, il/la sottoscritto/a<text:s/></text:span></text:p>
      <text:p text:style-name="P184">DICHIARA ALTRESÌ</text:p>
      <text:p text:style-name="P185">di possedere i requisiti di ammissione alla selezione in oggetto di cui all’Avviso e, nello specifico, di:<text:s/></text:p>
      <text:list text:style-name="LFO4" text:continue-numbering="true">
        <text:list-item>
          <text:p text:style-name="P186">avere la cittadinanza italiana o di uno degli<text:s/>Stati membri dell’Unione europea;<text:s/></text:p>
        </text:list-item>
        <text:list-item>
          <text:p text:style-name="P187">avere il godimento dei diritti civili e politici;<text:s/></text:p>
        </text:list-item>
        <text:list-item>
          <text:p text:style-name="P188">non essere stato escluso/a dall’elettorato politico attivo;</text:p>
        </text:list-item>
        <text:list-item>
          <text:p text:style-name="P189">possedere l’idoneità fisica allo svolgimento delle funzioni cui la presente procedura di selezione si riferisce;</text:p>
        </text:list-item>
        <text:list-item>
          <text:p text:style-name="P190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91">non essere sottoposto/a a procedimenti penali;<text:s/></text:p>
        </text:list-item>
        <text:list-item>
          <text:p text:style-name="P192">non essere stato/a destituito/a o dispensato/a dall’impiego presso una Pubblica Amministrazione;</text:p>
        </text:list-item>
        <text:list-item>
          <text:p text:style-name="P193">non essere stato/a dichiarato/a decaduto/a o licenziato/a da un impiego statale;</text:p>
        </text:list-item>
        <text:list-item>
          <text:p text:style-name="P194">non trovarsi in situazione di incompatibilità, ai sensi di quanto previsto dal d.lgs. n. 39/2013 e dall’art. 53, del d.lgs. n. 165/2001;<text:s/></text:p>
          <text:list text:continue-numbering="true">
            <text:list-item>
              <text:p text:style-name="P195">ovvero, nel caso in cui sussistano situazioni di incompatibilità, che le stesse sono le<text:s/>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</text:list>
        </text:list-item>
        <text:list-item>
          <text:p text:style-name="P196"><text:bookmark-start text:name="_Hlk107862731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197"><text:bookmark-end text:name="_Hlk107862731"/><text:span text:style-name="T198">Di <text:s/></text:span><text:span text:style-name="T199">possedere il seguente titolo di accesso così come previsto dal bando<text:s/></text:span></text:p>
        </text:list-item>
      </text:list>
      <text:p text:style-name="P200">_________________________________________________________________________</text:p>
      <text:p text:style-name="P201">_________________________________________________________________________</text:p>
      <text:p text:style-name="P202"/>
      <text:p text:style-name="P203"><text:span text:style-name="T204">Si allega alla presente,<text:s/></text:span><text:span text:style-name="T205">L’ALLEGATO 2 -<text:s/></text:span><text:span text:style-name="T206">curriculum vitae</text:span><text:span text:style-name="T207"><text:s/>sottoscritto contenente una autodichiarazione di veridicità dei<text:s/></text:span><text:span text:style-name="T208">dati e delle informazioni contenute, ai sensi degli artt. 46 e 47 del D.P.R. 445/2000, nonché<text:s/></text:span><text:span text:style-name="T209">fotocopia del documento di identità in corso di validità</text:span><text:span text:style-name="T210">.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uogo e data</text:p>
          </table:table-cell>
          <table:table-cell table:style-name="TableCell217">
            <text:p text:style-name="P218">Firma del Partecipante</text:p>
          </table:table-cell>
        </table:table-row>
        <table:table-row table:style-name="TableRow219">
          <table:table-cell table:style-name="TableCell220">
            <text:p text:style-name="P221">_______________, ______________</text:p>
          </table:table-cell>
          <table:table-cell table:style-name="TableCell222">
            <text:p text:style-name="P223">____________________________</text:p>
          </table:table-cell>
        </table:table-row>
      </table:table>
      <text:p text:style-name="P2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09:50:00Z</meta:creation-date>
    <dc:date>2025-05-21T09:24:00Z</dc:date>
    <meta:template xlink:href="Normal" xlink:type="simple"/>
    <meta:editing-cycles>11</meta:editing-cycles>
    <meta:editing-duration>PT540S</meta:editing-duration>
    <meta:document-statistic meta:page-count="3" meta:paragraph-count="11" meta:word-count="836" meta:character-count="5591" meta:row-count="39" meta:non-whitespace-character-count="4766"/>
  </office:meta>
</office:document-meta>
</file>